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VII/177/2021 <text:s text:c="34"/><text:s text:c="63"/><text:s text:c="88"/>Rady Miasta Stoczek Łukowski <text:s text:c="139"/><text:s text:c="10"/>z dnia 27<text:s/>maja<text:s/>2021 r.</text:p>
      <text:p text:style-name="P2">w sprawie wyrażenia zgody na sprzedaż niezabudowanej nieruchomości położonej <text:s text:c="18"/>w Stoczku Łukowskim<text:s/></text:p>
      <text:p text:style-name="P3"/>
      <text:p text:style-name="P4"><text:tab/>Na podstawie art. 18 ust. 2 pkt 9 lit. a ustawy z dnia 8 marca 1990 r. o samorządzie gminnym (Dz.U. z 2020<text:s/>r. poz. 713 z późn. zm.) Rada Miasta uchwala, co następuje:</text:p>
      <text:p text:style-name="P5"/>
      <text:p text:style-name="P6">§<text:s/>1.</text:p>
      <text:p text:style-name="P7"><text:span text:style-name="T8"><text:tab/>Wyraża się zgodę na sprzedaż niezabudowanej nieruchomości stanowiących własność Miasta Stoczek Łukowski, położonej w Stoczku Łukowskim przy ul.<text:s/></text:span><text:span text:style-name="T9">Wiśniowej</text:span><text:span text:style-name="T10">, oznaczonej w ewidencji gruntów jako</text:span><text:span text:style-name="T11"><text:s/>działki nr:<text:s/></text:span></text:p>
      <text:p text:style-name="Normalny"><text:span text:style-name="T12">1</text:span><text:span text:style-name="T13">.<text:s/></text:span><text:span text:style-name="T14">1815/2</text:span><text:span text:style-name="T15"><text:s/>o powierzchni<text:s/></text:span><text:span text:style-name="T16">0.0022 ha, <text:s text:c="99"/>2.</text:span><text:span text:style-name="T17"><text:s/></text:span><text:span text:style-name="T18">1815/3</text:span><text:span text:style-name="T19"><text:s/>o powierzchni<text:s/></text:span><text:span text:style-name="T20">0.0039 ha, <text:s text:c="73"/></text:span><text:span text:style-name="T21"><text:s text:c="28"/>3.</text:span><text:span text:style-name="T22"><text:s/></text:span><text:span text:style-name="T23">1815/4</text:span><text:span text:style-name="T24"><text:s/>o powierzchni<text:s/></text:span><text:span text:style-name="T25">0.0055 ha.<text:s/></text:span></text:p>
      <text:p text:style-name="P26"><text:tab/>Dla nieruchomości urządzona jest księga Wieczysta Nr LU1U/00040736/9, prowadzona przez V Wydział Ksiąg Wieczystych Sądu Rejonowego w Łukowie.</text:p>
      <text:p text:style-name="P27"/>
      <text:p text:style-name="P28">§<text:s/>2.</text:p>
      <text:p text:style-name="P29">Wykonanie uchwały powierza się Burmistrzowi<text:s/>Miasta.</text:p>
      <text:p text:style-name="P30"/>
      <text:p text:style-name="P31">§<text:s/>3.</text:p>
      <text:p text:style-name="P32"><text:span text:style-name="T3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5-14T12:02:00Z</meta:creation-date>
    <dc:date>2021-05-26T11:58:00Z</dc:date>
    <meta:print-date>2021-05-19T07:47:00Z</meta:print-date>
    <meta:template xlink:href="Normal" xlink:type="simple"/>
    <meta:editing-cycles>18</meta:editing-cycles>
    <meta:editing-duration>PT7260S</meta:editing-duration>
    <meta:document-statistic meta:page-count="1" meta:paragraph-count="2" meta:word-count="209" meta:character-count="1461" meta:row-count="10" meta:non-whitespace-character-count="1254"/>
  </office:meta>
</office:document-meta>
</file>